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0df520" officeooo:paragraph-rsid="000df520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rsid="000df520" officeooo:paragraph-rsid="0013d9d4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officeooo:rsid="000df520" officeooo:paragraph-rsid="0013d9d4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officeooo:paragraph-rsid="0013d9d4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officeooo:rsid="000df520" officeooo:paragraph-rsid="000df520"/>
    </style:style>
    <style:style style:name="P6" style:family="paragraph" style:parent-style-name="Standard">
      <style:paragraph-properties fo:text-align="justify" style:justify-single-word="false"/>
      <style:text-properties officeooo:rsid="000df520" officeooo:paragraph-rsid="000df520"/>
    </style:style>
    <style:style style:name="P7" style:family="paragraph" style:parent-style-name="Standard">
      <style:paragraph-properties fo:text-align="justify" style:justify-single-word="false"/>
      <style:text-properties officeooo:rsid="000df520" officeooo:paragraph-rsid="000f79ad"/>
    </style:style>
    <style:style style:name="P8" style:family="paragraph" style:parent-style-name="Standard">
      <style:paragraph-properties fo:text-align="justify" style:justify-single-word="false"/>
      <style:text-properties officeooo:rsid="000df520" officeooo:paragraph-rsid="00117225"/>
    </style:style>
    <style:style style:name="P9" style:family="paragraph" style:parent-style-name="Standard">
      <style:paragraph-properties fo:text-align="justify" style:justify-single-word="false"/>
      <style:text-properties officeooo:rsid="000df520" officeooo:paragraph-rsid="00147e0b"/>
    </style:style>
    <style:style style:name="P10" style:family="paragraph" style:parent-style-name="Standard">
      <style:paragraph-properties fo:text-align="justify" style:justify-single-word="false"/>
      <style:text-properties officeooo:rsid="000df520" officeooo:paragraph-rsid="0015a202"/>
    </style:style>
    <style:style style:name="P11" style:family="paragraph" style:parent-style-name="Standard">
      <style:paragraph-properties fo:text-align="justify" style:justify-single-word="false"/>
      <style:text-properties officeooo:rsid="000df520" officeooo:paragraph-rsid="0018e96c"/>
    </style:style>
    <style:style style:name="P12" style:family="paragraph" style:parent-style-name="Standard">
      <style:paragraph-properties fo:text-align="justify" style:justify-single-word="false"/>
      <style:text-properties officeooo:rsid="000df520" officeooo:paragraph-rsid="001aafd2"/>
    </style:style>
    <style:style style:name="P13" style:family="paragraph" style:parent-style-name="Standard" style:list-style-name="WW8Num18">
      <style:paragraph-properties fo:margin-left="0cm" fo:margin-right="0cm" fo:text-align="justify" style:justify-single-word="false" fo:text-indent="0cm" style:auto-text-indent="false">
        <style:tab-stops>
          <style:tab-stop style:position="0.66cm"/>
        </style:tab-stops>
      </style:paragraph-properties>
      <style:text-properties fo:font-size="12pt" style:font-size-asian="12pt" style:font-size-complex="12pt"/>
    </style:style>
    <style:style style:name="P14" style:family="paragraph" style:parent-style-name="Standard" style:list-style-name="WW8Num18">
      <style:paragraph-properties fo:margin-left="0cm" fo:margin-right="0cm" fo:text-align="justify" style:justify-single-word="false" fo:text-indent="0cm" style:auto-text-indent="false">
        <style:tab-stops>
          <style:tab-stop style:position="0.66cm"/>
        </style:tab-stops>
      </style:paragraph-properties>
      <style:text-properties fo:font-size="12pt" officeooo:paragraph-rsid="00147e0b" style:font-size-asian="12pt" style:font-size-complex="12pt"/>
    </style:style>
    <style:style style:name="P15" style:family="paragraph" style:parent-style-name="Standard" style:list-style-name="WW8Num30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2pt" officeooo:paragraph-rsid="00147e0b" style:font-size-asian="12pt" style:font-size-complex="12pt"/>
    </style:style>
    <style:style style:name="P16" style:family="paragraph" style:parent-style-name="Standard" style:list-style-name="WW8Num30">
      <style:paragraph-properties fo:margin-left="1.408cm" fo:margin-right="0cm" fo:text-align="justify" style:justify-single-word="false" fo:text-indent="-0.741cm" style:auto-text-indent="false">
        <style:tab-stops/>
      </style:paragraph-properties>
      <style:text-properties fo:font-size="12pt" style:font-size-asian="12pt" style:font-size-complex="12pt"/>
    </style:style>
    <style:style style:name="P17" style:family="paragraph" style:parent-style-name="Standard" style:list-style-name="WW8Num30">
      <style:paragraph-properties fo:margin-left="1.408cm" fo:margin-right="0cm" fo:text-align="justify" style:justify-single-word="false" fo:text-indent="-0.741cm" style:auto-text-indent="false">
        <style:tab-stops/>
      </style:paragraph-properties>
      <style:text-properties fo:font-size="12pt" officeooo:paragraph-rsid="00147e0b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17225" style:font-weight-asian="bold" style:font-weight-complex="bold"/>
    </style:style>
    <style:style style:name="T3" style:family="text">
      <style:text-properties fo:font-weight="bold" officeooo:rsid="000df520" style:font-weight-asian="bold" style:font-weight-complex="bold"/>
    </style:style>
    <style:style style:name="T4" style:family="text">
      <style:text-properties fo:font-weight="bold" officeooo:rsid="0013d9d4" style:font-weight-asian="bold" style:font-weight-complex="bold"/>
    </style:style>
    <style:style style:name="T5" style:family="text">
      <style:text-properties fo:font-weight="bold" officeooo:rsid="00147e0b" style:font-weight-asian="bold" style:font-weight-complex="bold"/>
    </style:style>
    <style:style style:name="T6" style:family="text">
      <style:text-properties fo:font-weight="bold" officeooo:rsid="001aafd2" style:font-weight-asian="bold" style:font-weight-complex="bold"/>
    </style:style>
    <style:style style:name="T7" style:family="text">
      <style:text-properties officeooo:rsid="000f79ad"/>
    </style:style>
    <style:style style:name="T8" style:family="text">
      <style:text-properties officeooo:rsid="00117225"/>
    </style:style>
    <style:style style:name="T9" style:family="text">
      <style:text-properties fo:font-weight="normal" officeooo:rsid="000df520" style:font-weight-asian="normal" style:font-weight-complex="normal"/>
    </style:style>
    <style:style style:name="T10" style:family="text">
      <style:text-properties officeooo:rsid="00147e0b"/>
    </style:style>
    <style:style style:name="T11" style:family="text">
      <style:text-properties officeooo:rsid="0015a202"/>
    </style:style>
    <style:style style:name="T12" style:family="text">
      <style:text-properties fo:font-size="14pt" fo:font-weight="bold" style:font-size-asian="14pt" style:font-weight-asian="bold" style:font-size-complex="14pt" style:font-weight-complex="bold"/>
    </style:style>
    <style:style style:name="T13" style:family="text">
      <style:text-properties fo:font-size="14pt" fo:font-weight="bold" officeooo:rsid="0015a202" style:font-size-asian="14pt" style:font-weight-asian="bold" style:font-size-complex="14pt" style:font-weight-complex="bold"/>
    </style:style>
    <style:style style:name="T14" style:family="text">
      <style:text-properties officeooo:rsid="001aafd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2">Regulamin <text:s/>Rady Rodziców <text:s/></text:span><text:span text:style-name="T13">Publicznej Szkoły Podstawowej im. Stefana Żeromskiego w Woli Soleckiej</text:span></text:p>
      <text:p text:style-name="P6"><text:span text:style-name="T1">Podstawa prawna</text:span> : </text:p>
      <text:p text:style-name="P6"><text:span text:style-name="T1">1.</text:span> Art.. 53 i art. 54 Ustawy z dnia 7 września 1991 r. o systemie oświaty (tj. Dz. U. Nr 256 poz. 2572 z 2004 r. z późniejszymi zmianami).</text:p>
      <text:p text:style-name="P6"><text:span text:style-name="T1">2.</text:span> Statut Publicznej Szkoły Podstawowej im. Stefana Żeromskiego w Woli Soleckiej</text:p>
      <text:p text:style-name="P1">Rozdział I Postanowienia ogólne <text:s/></text:p>
      <text:p text:style-name="P6"><text:span text:style-name="T1">Art. 1</text:span> <text:s/>Ilekroć w regulaminie jest mowa o: </text:p>
      <text:p text:style-name="P6"><text:span text:style-name="T1">1. Organach <text:s/>szkoły</text:span> – należy przez to rozumieć Dyrektora Szkoły, Radę Pedagogiczną, Radę Rodziców, Samorząd Uczniowski,</text:p>
      <text:p text:style-name="P6"><text:span text:style-name="T1">2. Statucie szkoły</text:span> – należy przez to rozumieć Statut Publicznej Szkoły Podstawowej im. Stefana Żeromskiego w Woli Soleckiej,</text:p>
      <text:p text:style-name="P6"><text:span text:style-name="T1">3. Radzie Rodziców</text:span>- należy przez to rozumieć Radę Rodziców Publicznej Szkoły Podstawowej im. Stefana Żeromskiego w Woli Soleckiej.</text:p>
      <text:p text:style-name="P6"/>
      <text:p text:style-name="P6"><text:span text:style-name="T1">Art. 2</text:span> W Publicznej <text:s/>Szkole Podstawowej w Woli Soleckiej działa Rada Rodziców reprezentująca ogół rodziców uczniów Szkoły.</text:p>
      <text:p text:style-name="P6"><text:span text:style-name="T1">Art. 3</text:span> <text:s/>Radę Rodziców <text:s/>stanowią przedstawiciele Rad Oddziałowych wybranych przez zebranie rodziców uczniów danego oddziału. Każdą <text:s/>Radę Oddziałową reprezentuje jeden przedstawiciel . <text:s/></text:p>
      <text:p text:style-name="P6"><text:span text:style-name="T1">Art. 4</text:span> Członkostwo w Radzie Rodziców jest działalnością społeczną, nieodpłatną i trwa na czas nauki dziecka w szkole. Z chwilą zaprzestania uczęszczania dziecka do szkoły rodzic przestaje być członkiem Rady Rodziców. </text:p>
      <text:p text:style-name="P6"><text:span text:style-name="T1">Art. 5 </text:span>Kadencja Rady Rodziców i jej organów trwa jeden rok, począwszy od pierwszego zebrania /posiedzenia/ Rady Rodziców następującego po wyborze przedstawiciela <text:s/>każdego oddziału/klasy/ do składu Rady Rodziców, do dnia 30 września następnego roku kalendarzowego lub do odbycia pierwszego posiedzenia kolejnej Rady Rodziców. <text:s/></text:p>
      <text:p text:style-name="P6"><text:span text:style-name="T1">Art. 6 </text:span>Najwyższą władzą Rady Rodziców jest plenarne zebranie przedstawicieli Rad <text:s text:c="19"/>Oddziałowych, o których mowa w Art. 3 Regulaminu. <text:s/></text:p>
      <text:p text:style-name="P6"><text:span text:style-name="T1">Art. 7</text:span> Rada Rodziców uchwala Regulamin swojej działalności, w którym określa <text:s text:c="20"/>szczegółowo:</text:p>
      <text:p text:style-name="P6"><text:span text:style-name="T1">1</text:span>. <text:s/>cele, zadania, wewnętrzną strukturę i tryb pracy Rady Rodziców,</text:p>
      <text:p text:style-name="P6"><text:span text:style-name="T1">2</text:span>. <text:s text:c="2"/>szczegółowy tryb przeprowadzania wyborów do Rady Rodziców,</text:p>
      <text:p text:style-name="P6"><text:span text:style-name="T1">3.</text:span> <text:s text:c="2"/>zasady gromadzenia i wydatkowania funduszy Rady Rodziców. <text:s/></text:p>
      <text:p text:style-name="P6"><text:span text:style-name="T1"><text:s/>Art. 8 </text:span><text:s/>Regulamin Rady Rodziców nie może być sprzeczny z zapisami Statutu Szkoły. <text:s text:c="27"/></text:p>
      <text:p text:style-name="P6"/>
      <text:p text:style-name="P1">Rozdział II Kompetencje i zadania Rady Rodziców <text:s/></text:p>
      <text:p text:style-name="P6"><text:span text:style-name="T1">Art. 9</text:span> <text:s/>Rada Rodziców uchwala w terminie 30 dni od rozpoczęcia roku szkolnego <text:s/>w porozumieniu z Radą Pedagogiczną; <text:s/></text:p>
      <text:p text:style-name="P6"><text:span text:style-name="T1">a</text:span>. Program Wychowawczy Szkoły obejmujący wszystkie realizowane przez nauczycieli treści <text:s text:c="10"/>i działania o charakterze wychowawczym kierowane do uczniów, </text:p>
      <text:p text:style-name="P6"><text:span text:style-name="T1">b</text:span>. Program Profilaktyki dostosowany do potrzeb rozwojowych uczniów oraz potrzeb danego środowiska, obejmujący wszystkie treści i działania <text:s/>o charakterze profilaktycznym kierowane do uczniów, rodziców i nauczycieli. <text:s/></text:p>
      <text:p text:style-name="P6"><text:span text:style-name="T1">Art. 10</text:span> Jeżeli Rada Rodziców w terminie 30 dni od rozpoczęcia roku szkolnego nie uzyska <text:s text:c="15"/>porozumienia z Radą Pedagogiczną w sprawie programów, o których mowa <text:s/>w Art. 9 punkt 1 a. lub 1 b. program ten ustala Dyrektor Szkoły w uzgodnieniu z organem sprawującym nadzór pedagogiczny. </text:p>
      <text:p text:style-name="P6">Program ustalony przez Dyrektora Szkoły obowiązuje do czasu uchwalenia programu przez Radę Rodziców w porozumieniu z <text:s/>Radą Pedagogiczną. <text:s/></text:p>
      <text:p text:style-name="P7"><text:span text:style-name="T1">Art. 11</text:span> <text:s/>Rada Rodziców opiniuje: </text:p>
      <text:p text:style-name="P7"><text:span text:style-name="T1">1.</text:span> Projekt planu finansowego składanego przez Dyrektora Szkoły,</text:p>
      <text:p text:style-name="P7"><text:span text:style-name="T1">2</text:span>. Program i harmonogram poprawy efektywności kształcenia lub wychowania <text:s/>w Szkole ,</text:p>
      <text:p text:style-name="P7"><text:soft-page-break/><text:span text:style-name="T1">3</text:span>. Podjęcie działalności w szkole <text:s/>organizacji i stowarzyszeń,</text:p>
      <text:p text:style-name="P7"><text:span text:style-name="T1">4</text:span>. Wzór jednolitego stroju dla uczniów, w przypadku jego wprowadzenia,</text:p>
      <text:p text:style-name="P7"><text:span text:style-name="T1">5.</text:span> Pracę nauczyciela ubiegającego się o kolejny stopień awansu zawodowego, <text:s/>w terminie 14 dni od dnia otrzymania zawiadomienia o dokonywanej ocenie dorobku zawodowego.</text:p>
      <text:p text:style-name="P7"><text:s/><text:span text:style-name="T1">6</text:span>. Dodatkowe zajęcia dydaktyczne. <text:s/></text:p>
      <text:p text:style-name="P7"><text:span text:style-name="T1">Art. 12 <text:s/>Zadania Rady Rodziców</text:span>: </text:p>
      <text:p text:style-name="P7"><text:span text:style-name="T1">1</text:span>. Reprezentowanie ogółu rodziców uczniów <text:span text:style-name="T7">P</text:span>SP <text:span text:style-name="T7">w Woli Soleckiej</text:span> oraz podejmowanie <text:s/>działań zmierzających do doskonalenia statutowej działalności szkoły</text:p>
      <text:p text:style-name="P7"><text:span text:style-name="T1">2</text:span>. Gromadzenie i wydatkowanie funduszy z dobrowolnych składek wpłacanych przez rodziców lub pochodzących z innych źródeł wspierających działalność Rady Rodziców i uczniów, zgodnie <text:s text:c="9"/>z zasadami opisanymi w niniejszym regulaminie.</text:p>
      <text:p text:style-name="P7"><text:span text:style-name="T1">3.</text:span> Udział wybranego przedstawiciela Rady Rodziców w komisji konkursowej dotyczącej wyboru Dyrektora szkoły.</text:p>
      <text:p text:style-name="P7"><text:span text:style-name="T1">4.</text:span> Wnioskowanie do Dyrektora Szkoły o dokonanie oceny pracy nauczyciela, <text:s/>z wyjątkiem nauczyciela stażysty.</text:p>
      <text:p text:style-name="P7"><text:span text:style-name="T1">5</text:span>. Wnioskowanie do Rady Pedagogicznej o dokonanie zmian w szkolnym zestawie programów nauczania i szkolnym zestawie podręczników z tym, że zmiana w tych zestawach nie może nastąpić w trakcie cyklu edukacyjnego. Wniosek o dokonanie zmian ma być umotywowany, mieć formę pisemną i złożony w terminie do końca pierwszego półrocza.</text:p>
      <text:p text:style-name="P7"><text:span text:style-name="T1">6.</text:span> Udział w pracach Zespołu Oceniającego powołanego przez organ nadzorujący do <text:s text:c="2"/>rozpatrzenia odwołania nauczyciela od oceny pracy.</text:p>
      <text:p text:style-name="P7"><text:span text:style-name="T1">7.</text:span> Współpraca z Dyrektorem szkoły, nauczycielami i pracownikami szkoły oraz wszystkimi organami szkoły. </text:p>
      <text:p text:style-name="P7"><text:span text:style-name="T1">8.</text:span> Organizowanie form aktywności rodziców uczniów na rzecz wspomagania w realizacji celów <text:s text:c="5"/>i zadań statutowych szkoły.</text:p>
      <text:p text:style-name="P7"><text:span text:style-name="T1">9.</text:span> Występowanie do Dyrektora szkoły i innych organów szkoły, organu prowadzącego oraz do organu sprawującego nadzór pedagogiczny z wnioskami i opiniami <text:s/>we wszystkich sprawach szkoły. <text:s text:c="2"/></text:p>
      <text:p text:style-name="P1">Rozdział III Kompetencje Oddziałowych Rad Rodziców. <text:s/></text:p>
      <text:p text:style-name="P6"><text:span text:style-name="T1">Art. 13 <text:s text:c="2"/>Oddziałowe Rady Rodziców: </text:span><text:s/></text:p>
      <text:p text:style-name="P10"><text:span text:style-name="T1">1.</text:span> Wybierają spośród siebie reprezentanta danego oddziału do Rady Rodziców Szkoły.</text:p>
      <text:p text:style-name="P10"><text:span text:style-name="T1">2</text:span>. Zatwierdzają plan pracy wychowawczej dla danego oddziału na pierwszym zebraniu rodziców.</text:p>
      <text:p text:style-name="P7"><text:span text:style-name="T1">3.</text:span> Wspierają wychowawców klasy w realizacji programu wychowawczego <text:s/>i w rozwiązywaniu problemów danego oddziału.</text:p>
      <text:p text:style-name="P7"><text:span text:style-name="T1">4</text:span>. Występują z pisemnym wnioskiem do Dyrektora Szkoły o zmianę wychowawcy klasy <text:s text:c="15"/>w przypadku jednomyślności wśród wszystkich rodziców uczniów danego oddziału.</text:p>
      <text:p text:style-name="P7"><text:span text:style-name="T1">5.</text:span> Występują do Dyrektora Szkoły z wnioskami o wzbogacenie lub zmianę organizacji procesu dydaktycznego w danym oddziale. <text:s text:c="2"/></text:p>
      <text:p text:style-name="P5"><text:span text:style-name="T1">Rozdział IV Wewnętrzna struktura <text:s/>i organizacja pracy Rady Rodziców </text:span><text:s/></text:p>
      <text:p text:style-name="P7"><text:span text:style-name="T1">Art. 14 </text:span><text:s text:c="2"/>Pracami Rady Rodziców kieruje Prezydium Rady Rodziców. </text:p>
      <text:p text:style-name="P7">Prezydium składa się <text:s/>z 4 osób: przewodniczącego, jego zastępcy, skarbnika i sekretarza. Członków <text:s text:c="3"/>Prezydium wybiera się w wyborach jawnych na pierwszym plenarnym <text:s/>zebraniu przedstawicieli Rad Oddziałowych, zwykłą większością głosów przy obecności ponad połowy uprawnionych. <text:s/></text:p>
      <text:p text:style-name="P6"><text:span text:style-name="T1">Art. 15 <text:s/></text:span>Spośród <text:s/>przedstawicieli Oddziałowych Rad Rodziców wybiera się członków Komisji Rewizyjnej. Komisja Rewizyjna składa się z 2-3 <text:s/>osób. Głównym zadaniem Komisji Rewizyjnej jest dokonywanie kontroli prawidłowości gospodarowania <text:s text:c="2"/>i wydatkowania środków pieniężnych zgromadzonych przez Radę Rodziców, a także kontrolowanie prawidłowości ich księgowania. <text:s text:c="2"/></text:p>
      <text:p text:style-name="P7"><text:span text:style-name="T1">Art. 16</text:span> <text:s/>Komisja Rewizyjna przeprowadza dwie kontrole w ciągu roku szkolnego. Z każdej kontroli sporządza <text:s/>protokół. Przewodniczący Komisji Rewizyjnej jest zobowiązany przedstawić na kolejnym walnym zebraniu Rady Rodziców wyniki kontroli. Każdy rodzic ma prawo wglądu do protokółów kontroli finansowej przeprowadzanej <text:s/>w ramach uprawnień Komisji Rewizyjnej Rady Rodziców.</text:p>
      <text:p text:style-name="P7"><text:soft-page-break/><text:span text:style-name="T1">Art. 17 </text:span>Komisja Rewizyjna może dokonywać doraźnych kontroli finansowych na wniosek Przewodniczącego Rady Rodziców, Dyrektora Szkoły lub przynajmniej 30 rodziców uczniów.</text:p>
      <text:p text:style-name="P6"><text:span text:style-name="T1">Art. 18</text:span> Prezydium Rady Rodziców może tworzyć stałe lub doraźne komisje i zespoły spośród swoich członków, członków Rady Rodziców, innych rodziców i osób współdziałających <text:s text:c="18"/>z rodzicami (jako ekspertów) dla wykonywania określonych zadań. <text:s/></text:p>
      <text:p text:style-name="P6"><text:span text:style-name="T1">Art. 19 </text:span>Zebrania Rady Rodziców szkoły odbywają się przynajmniej <text:span text:style-name="T7">2</text:span> raz<text:span text:style-name="T7">y w roku</text:span>. <text:s/></text:p>
      <text:p text:style-name="P6"><text:span text:style-name="T1">Art. 20</text:span> Zebrania Rady Rodziców zwołuje Przewodniczący Prezydium Rady Rodziców z co najmniej 1- tygodniowym wyprzedzeniem. Sekretarz szkoły jest odpowiedzialny za zawiadomienie wszystkich przedstawicieli Rad Oddziałowych. Zawiadomienia <text:s/>o zebraniach mogą być dostarczane pocztą, drogą elektroniczną, telefonicznie lub przez ucznia, którego rodzic jest uprawniony do udziału w zebraniu. <text:s text:c="2"/></text:p>
      <text:p text:style-name="P8"><text:span text:style-name="T1">Art. 21</text:span> Zebrania Rady Rodziców mogą być zwoływane w każdym czasie na wniosek: </text:p>
      <text:p text:style-name="P8">a. <text:s/>dyrektora szkoły, </text:p>
      <text:p text:style-name="P8">b. oddziałowych Rad Rodziców, </text:p>
      <text:p text:style-name="P8">c. <text:s/>organu prowadzącego,</text:p>
      <text:p text:style-name="P8">d. organu nadzorującego <text:s/></text:p>
      <text:p text:style-name="P8"><text:span text:style-name="T1">Art. 22</text:span> W zebraniach Prezydium Rady Rodziców może brać <text:s/>udział Dyrektor szkoły lub <text:s text:c="2"/>upoważniona przez Dyrektora osoba, zajmująca kierownicze stanowisko w szkole. </text:p>
      <text:p text:style-name="P8"><text:span text:style-name="T1">Art. 23 </text:span>Wniosek o zwołanie nadzwyczajnego plenarnego posiedzenia Rady Rodziców powinien być przedstawiony na piśmie <text:s/>wraz z uzasadnieniem <text:s/>konieczności jego odbycia do Przewodniczącego Rady Rodziców <text:s/>i Dyrektora Szkoły. </text:p>
      <text:p text:style-name="P8"><text:span text:style-name="T1">Art. 24</text:span> <text:s/>Zebrania Rady Rodziców i zebrania Prezydium Rady rodziców są protokołowane. Każdy rodzic ma prawo wglądu <text:s text:c="2"/>do protokółów. <text:s/></text:p>
      <text:p text:style-name="P6"><text:span text:style-name="T1">Art. 25 <text:s/></text:span>Przewodniczący Rady Rodziców na ostatnim plenarnym zebraniu Rady Rodziców <text:s text:c="12"/>w każdym roku szkolnym przestawia sprawozdanie z działalności Rady Rodziców. Przedstawiciele Oddziałowych Rad Rodziców są zobowiązani do przedstawienia <text:s/>informacji i <text:s/>sprawozdań z zebrań ogółowi rodzicom w danej klasie. <text:s/></text:p>
      <text:p text:style-name="P6"><text:span text:style-name="T1">Art. 26</text:span> <text:s/>Rada Rodziców na stronie internetowej szkoły <text:span text:style-name="T8">może </text:span><text:s/>prowadzi<text:span text:style-name="T8">ć</text:span> publikację istotnych dla niej informacji i ogłasza<text:span text:style-name="T8">ć</text:span> komunikaty, po uprzednim uzgodnieniu treści z dyrektorem Szkoły. Obsługę techniczną strony prowadzi osoba wyznaczona przez Dyrektora szkoły. <text:s/></text:p>
      <text:p text:style-name="P6"><text:span text:style-name="T1">Art. 27</text:span> Rada Rodziców może włączyć się do rozwiązywania konkretnych zadań/problemów innych organów Szkoły, proponując swoją opinię lub stanowisko w danej sprawie, nie naruszając kompetencji organu uprawnionego. <text:s/></text:p>
      <text:p text:style-name="P6"><text:span text:style-name="T1">Art. 28</text:span> Uchwały Rady Rodziców nie mogą naruszać kompetencji innych organów szkoły. Uchwały Rady rodziców niezgodne ze Statutem szkoły z mocy prawa są nieważne. <text:s text:c="4"/></text:p>
      <text:p text:style-name="P6"/>
      <text:p text:style-name="P1">Rozdział V Tryb podejmowania uchwał <text:s/></text:p>
      <text:p text:style-name="P6"><text:span text:style-name="T1">Art. 29</text:span> <text:s/>Rada Rodziców podejmuje decyzje w formie uchwały. Uchwały podejmowane są zwykłą większością głosów przy obecności co najmniej połowy jej członków. Przy równej liczbie głosów decyduje głos Przewodniczącego. </text:p>
      <text:p text:style-name="P8"><text:span text:style-name="T1">Art. 30</text:span> Plenarne zgromadzenie Rady Rodziców upoważnia Prezydium Rady Rodziców do podejmowania decyzji w imieniu Rady Rodziców, <text:s/>z wyjątkiem uchwał dotyczących Art. 9 a, Art. 9 <text:span text:style-name="T10">b.</text:span></text:p>
      <text:p text:style-name="P8"><text:s/></text:p>
      <text:p text:style-name="P1">Rozdział VI Gospodarka finansowa <text:s/></text:p>
      <text:p text:style-name="P6"><text:span text:style-name="T1">Art. 31 </text:span><text:s/>Rada Rodziców może gromadzić fundusze z dobrowolnych składek rodziców oraz <text:s text:c="16"/>innych źródeł. <text:s text:c="2"/></text:p>
      <text:p text:style-name="P8"><text:span text:style-name="T1">Art. 32</text:span> <text:s/>Zasady wydatkowania funduszy Rady Rodziców. <text:s text:c="12"/></text:p>
      <text:p text:style-name="P8">Prezydium Rady Rodziców może wydatkować zgromadzone środki na: </text:p>
      <text:p text:style-name="P8"><text:span text:style-name="T1">1</text:span>. pomoc materialną dla dzieci z najbiedniejszych rodzin poprzez sfinansowanie dożywiania, zakup odzieży, podręczników i w formie zapomóg,</text:p>
      <text:p text:style-name="P8"><text:soft-page-break/><text:span text:style-name="T1">2.</text:span> dofinansowanie konkursów i imprez o charakterze ogólnoszkolnym, jak Dzień Sportu, Dzień Dziecka,</text:p>
      <text:p text:style-name="P8"><text:span text:style-name="T1">3.</text:span> dofinansowanie organizacji finałów szkolnych olimpiad, konkursów przedmiotowych, sportowych,</text:p>
      <text:p text:style-name="P8"><text:span text:style-name="T1">4</text:span>. dofinansowanie kosztów udziału młodzieży w zawodach , konkursach i olimpiadach <text:s text:c="20"/>o charakterze międzyszkolnym , gminnym , powiatowym, wojewódzkimi i ogólnopolskim,</text:p>
      <text:p text:style-name="P8"><text:span text:style-name="T1">5.</text:span> sfinansowanie niektórych zajęć pozalekcyjnych,</text:p>
      <text:p text:style-name="P8"><text:span text:style-name="T1">6.</text:span> częściowe dofinansowanie klasowych wycieczek,</text:p>
      <text:p text:style-name="P8"><text:span text:style-name="T1">7</text:span>. zakup nagród rzeczowych dla wyróżniających się uczniów,</text:p>
      <text:p text:style-name="P8"><text:span text:style-name="T1">8</text:span>. zakup książek do biblioteki szkolnej, pomocy dydaktycznych i sprzętu elektronicznego, niezbędnego do wzbogacania procesu dydaktycznego,</text:p>
      <text:p text:style-name="P8"><text:span text:style-name="T1">9</text:span>. zakup prasy i periodyków na wyposażenie gabinetów przedmiotowych,</text:p>
      <text:p text:style-name="P8"><text:span text:style-name="T1">10</text:span>. zakup środków czystości, leków do szkolnych apteczek,</text:p>
      <text:p text:style-name="P8"><text:span text:style-name="T1">11.</text:span> zakup sprzętu gospodarczego, mebli i sprzętu szkolnego,</text:p>
      <text:p text:style-name="P8"><text:span text:style-name="T1">12</text:span>. remonty i naprawy sprzętu szkolnego,</text:p>
      <text:p text:style-name="P8"><text:span text:style-name="T1">13</text:span>. wydatki osobowe i <text:s/>rzeczowe związane z prowadzeniem księgowości,</text:p>
      <text:p text:style-name="P8"><text:span text:style-name="T1">14</text:span>. podróże służbowe uczniów i przedstawicieli Rady Rodziców,</text:p>
      <text:p text:style-name="P8"><text:span text:style-name="T1">1</text:span><text:span text:style-name="T2">5</text:span><text:span text:style-name="T1">.</text:span> dofinansowanie działalności statutowej szkoły.</text:p>
      <text:p text:style-name="P8"/>
      <text:p text:style-name="P6"><text:span text:style-name="T1">Art. 33</text:span> Środki zgromadzone przez Radę Rodziców mogą być lokowane na kontach terminowych, rachunku bieżącym, <text:s/>w akcjach, funduszach inwestycyjnych. Zyski <text:s/>z lokat stanowią dochód Rady Rodziców. <text:s/></text:p>
      <text:p text:style-name="P6"/>
      <text:p text:style-name="P6"><text:span text:style-name="T1">Art. 34</text:span> Środki pozyskane od ofiarodawców, sponsorów lub organizacji mają być wydatkowane zgodnie z życzeniem wpłacających. W przypadku braku wskazania sposobu ich wydatkowania stosuje się zasady z Art.<text:span text:style-name="T10">32 i </text:span><text:s/>33. <text:s/></text:p>
      <text:p text:style-name="P6"><text:span text:style-name="T1">Art. 35 </text:span>Plenarne zgromadzenie Rady Rodziców upoważnia Przewodniczącego i jego zastępcę do dysponowania środkami zgromadzonymi przez Radę Rodziców. <text:s/></text:p>
      <text:p text:style-name="P6"><text:span text:style-name="T1">Art. 36 </text:span>Na drodze decyzji Rady Rodziców, podjętej w drodze uchwały, połowa zgromadzonych środków w drodze dobrowolnych składek może zostać przekazana do oddziałowych rad rodziców lub wychowawców klas. <text:s/></text:p>
      <text:p text:style-name="P2">Rozdział VII Zasady wyborów </text:p>
      <text:p text:style-name="P3"><text:s text:c="2"/></text:p>
      <text:p text:style-name="P4"><text:span text:style-name="T3">Art. 3</text:span><text:span text:style-name="T4">7</text:span><text:span text:style-name="T3"> <text:s/></text:span><text:span text:style-name="T9">Wybory przewodniczącego Rady Rodziców przeprowadza się w głosowaniu jawnym.</text:span> <text:span text:style-name="T11">C</text:span>złonkowie Rady Rodziców głosują przez podniesienie ręki.</text:p>
      <text:list xml:id="list2651554129824876279" text:style-name="WW8Num18">
        <text:list-header>
          <text:p text:style-name="P14"><text:span text:style-name="T3">Art. 3</text:span><text:span text:style-name="T5">8</text:span><text:span text:style-name="T10"> </text:span>Dopuszcza się przeprowadzenie wyborów przewodniczącego Rady Rodziców <text:s text:c="20"/>w głosowaniu tajnym na wniosek członka Rady Rodziców, przyjęty przez Radę Rodziców <text:s text:c="13"/>w głosowaniu jawnym.</text:p>
          <text:p text:style-name="P14"><text:span text:style-name="T3">Art. 3</text:span><text:span text:style-name="T5">9</text:span><text:span text:style-name="T4"> </text:span>Zadania dyrektora szkoły podczas wyborów przewodniczącego Rady Rodziców:</text:p>
        </text:list-header>
      </text:list>
      <text:list xml:id="list2001261302501010869" text:style-name="WW8Num30">
        <text:list-item>
          <text:list>
            <text:list-item>
              <text:p text:style-name="P16">przyjmowanie zgłoszeń kandydatur,</text:p>
            </text:list-item>
            <text:list-item>
              <text:p text:style-name="P16">przeprowadzenie głosowania,</text:p>
            </text:list-item>
            <text:list-item>
              <text:p text:style-name="P17">policzenie głosów i podanie wyników głosowania</text:p>
              <text:p text:style-name="P15"><text:span text:style-name="T3">Art. </text:span><text:span text:style-name="T5">40</text:span><text:span text:style-name="T4"> </text:span>Zgłoszenia kandydatów na przewodniczącego Rady Rodziców mogą dokonać jedynie członkowie Rady Rodziców, którzy przybyli na zebranie.</text:p>
            </text:list-item>
          </text:list>
        </text:list-item>
      </text:list>
      <text:list xml:id="list103842148166970" text:continue-list="list2651554129824876279" text:style-name="WW8Num18">
        <text:list-header>
          <text:p text:style-name="P13"><text:span text:style-name="T10">1. <text:s text:c="2"/></text:span>Kandydat na przewodniczącego Rady Rodziców musi wyrazić zgodę na kandydowanie.</text:p>
          <text:p text:style-name="P13"><text:span text:style-name="T10">2. </text:span>Wybory przewodniczącego Rady Rodziców odbywają się przy nieograniczonej liczbie kandydatów zgłoszonych przez członków Rady Rodziców.</text:p>
          <text:p text:style-name="P13"><text:span text:style-name="T10">3. </text:span>Za wybranego przewodniczącego Rady Rodziców uważa się kandydata, który uzyskał największą liczbę głosów.</text:p>
          <text:p text:style-name="P13"><text:span text:style-name="T10">4. </text:span>W przypadku otrzymania przez kandydatów równej największej liczby głosów o wyborze przewodniczącego Rady Rodziców rozstrzyga kolejna tura wyborów.</text:p>
          <text:p text:style-name="P13"><text:span text:style-name="T10">5. </text:span>Wybrany przewodniczący Rady Rodziców prowadzi dalszą częścią zebrania.</text:p>
        </text:list-header>
      </text:list>
      <text:p text:style-name="P1"><text:soft-page-break/>Rozdział VIII Postanowienia końcowe <text:s/></text:p>
      <text:p text:style-name="P6"><text:span text:style-name="T1">Art. 38 <text:s/></text:span>Rada Rodziców używa pieczęci podłużnej o treści: „ Rada Rodziców przy <text:span text:style-name="T11">Publicznej </text:span>Szkole Podstawowej <text:span text:style-name="T11">w Woli Soleckiej</text:span>”.</text:p>
      <text:p text:style-name="P6"><text:span text:style-name="T1">Art. 39 <text:s/></text:span>Przedstawiciele Oddziałowych Rad Rodziców, członkowie Prezydium, członkowie Komisji Rewizyjnej mogą być odwołani ze swych funkcji na wniosek 1/3 Rady Rodziców lub umotywowany wniosek Dyrektora Szkoły. <text:s text:c="2"/></text:p>
      <text:p text:style-name="P6"><text:span text:style-name="T1">Art. 40</text:span> <text:s text:c="2"/>Wszelkie sprawy sporne rozwiązywane są wewnątrz Szkoły, zgodnie ze Statutem <text:s text:c="3"/>Szkoły, z zachowaniem drogi służbowej. <text:s text:c="2"/></text:p>
      <text:p text:style-name="P6"><text:span text:style-name="T1">Art. 41</text:span> Regulamin Rady Rodziców wchodzi w życie w momencie zatwierdzenia go Uchwałą Rady Rodziców i obowiązuje do czasu jego uchylenia lub zmiany przez Radę Rodziców, poprzez podjęcie stosownej uchwały w tym zakresie. <text:s/></text:p>
      <text:p text:style-name="P6"/>
      <text:p text:style-name="P12">Regulamin zatwierdzony uchwałą Rady Rodziców <text:s/>z dnia <text:span text:style-name="T6">28.01.2016 r.</text:span></text:p>
      <text:p text:style-name="P12"><text:s/>Równocześnie traci moc Regulamin Rady Rodziców z dnia<text:span text:style-name="T14">10.10.2007 r.</text:span></text:p>
      <text:p text:style-name="P9"/>
      <text:p text:style-name="P9"><text:s text:c="101"/><text:span text:style-name="T14">Justyna Tomczyk</text:span></text:p>
      <text:p text:style-name="P11"><text:s text:c="15"/><text:span text:style-name="T14">Ewa Sołtysiak <text:s text:c="12"/></text:span><text:s text:c="37"/>……………………………………………. <text:s text:c="15"/>………………………………………… <text:s text:c="23"/>/ podpis Przewodniczącego Rady Rodziców/ <text:s text:c="19"/>/podpis dyrektora Szkoły/ <text:s text:c="14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note" style:family="paragraph" style:parent-style-name="Standard" style:class="extra"/>
    <style:style style:name="Default" style:family="paragraph">
      <style:paragraph-properties fo:orphans="2" fo:widows="2" style:text-autospace="none"/>
      <style:text-properties fo:color="#000000" style:font-name="Tahoma" fo:font-family="Tahoma" style:font-family-generic="swiss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Styl3" style:family="paragraph" style:parent-style-name="Tekst_20_podstawowy_20_wcięty_20_2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Heading_20_5" style:display-name="Heading 5" style:family="paragraph" style:parent-style-name="Standard" style:next-style-name="Text_20_body" style:default-outline-level="5" style:list-style-name="" style:class="text">
      <style:paragraph-properties fo:margin-left="0.706cm" fo:margin-right="0cm" fo:margin-top="0.176cm" fo:margin-bottom="0.176cm" loext:contextual-spacing="false" fo:orphans="2" fo:widows="2" fo:text-indent="0cm" style:auto-text-indent="false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note_20_Symbol" style:display-name="Footnote Symbol" style:family="text" style:parent-style-name="Domyślna_20_czcionka_20_akapitu">
      <style:text-properties style:text-position="super 58%"/>
    </style:style>
    <style:style style:name="Domyślna_20_czcionka_20_akapitu" style:display-name="Domyślna czcionka akapitu" style:family="text"/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7z0" style:family="text">
      <style:text-properties fo:font-size="12pt" style:font-size-asian="12pt" style:font-size-complex="12pt"/>
    </style:style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6z1" style:family="text"/>
    <style:style style:name="WW8Num46z0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1" style:family="text"/>
    <style:style style:name="WW8Num43z0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2z0" style:family="text">
      <style:text-properties fo:font-size="12pt" style:font-size-asian="12pt" style:font-size-complex="12pt"/>
    </style:style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41z0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0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>
      <style:text-properties style:font-name="Arial" fo:font-family="Arial" style:font-family-generic="swiss" style:font-pitch="variable" fo:font-size="12pt" fo:font-weight="normal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WW8Num38z1" style:family="text">
      <style:text-properties fo:font-size="12pt" style:font-size-asian="12pt" style:font-size-complex="12pt"/>
    </style:style>
    <style:style style:name="WW8Num38z0" style:family="text">
      <style:text-properties fo:font-size="12pt" fo:font-weight="normal" style:font-size-asian="12pt" style:font-weight-asian="normal" style:font-size-complex="12pt"/>
    </style:style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0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>
      <style:text-properties fo:font-size="12pt" style:font-size-asian="12pt" style:font-size-complex="12pt"/>
    </style:style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>
      <style:text-properties fo:font-size="12pt" style:font-size-asian="12pt" style:font-size-complex="12pt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>
      <style:text-properties fo:font-size="12pt" style:font-size-asian="12pt" style:font-size-complex="12pt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1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>
      <style:text-properties fo:font-size="12pt" style:font-size-asian="12pt" style:font-size-complex="12pt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1" style:family="text">
      <style:text-properties fo:font-size="12pt" fo:font-weight="normal" style:font-size-asian="12pt" style:font-weight-asian="normal" style:font-size-complex="12pt"/>
    </style:style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0" style:family="text">
      <style:text-properties fo:font-size="12pt" style:font-size-asian="12pt" style:font-size-complex="12pt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fo:font-size="12pt" style:font-size-asian="12pt" style:font-size-complex="12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>
      <style:text-properties fo:font-size="12pt" style:font-size-asian="12pt" style:font-size-complex="12pt"/>
    </style:style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806cm" fo:text-indent="-0.901cm" fo:margin-left="2.806cm"/>
        </style:list-level-properties>
      </text:list-level-style-number>
      <text:list-level-style-number text:level="3" text:style-name="WW8Num5z1" style:num-suffix=")" style:num-format="a" style:num-letter-sync="true">
        <style:list-level-properties text:list-level-position-and-space-mode="label-alignment">
          <style:list-level-label-alignment text:label-followed-by="listtab" text:list-tab-stop-position="4.394cm" fo:text-indent="-0.901cm" fo:margin-left="4.39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9z1" style:num-suffix="." text:bullet-char="">
        <style:list-level-properties text:list-level-position-and-space-mode="label-alignment">
          <style:list-level-label-alignment text:label-followed-by="listtab" text:list-tab-stop-position="2.605cm" fo:text-indent="-0.7cm" fo:margin-left="2.605cm"/>
        </style:list-level-properties>
        <style:text-properties style:font-name="Symbol"/>
      </text:list-level-style-bullet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0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318cm" fo:margin-left="6.668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318cm" fo:margin-left="10.47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4.288cm" fo:text-indent="-0.318cm" fo:margin-left="14.2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0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17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224cm" fo:text-indent="-0.635cm" fo:margin-left="3.224cm"/>
        </style:list-level-properties>
      </text:list-level-style-number>
      <text:list-level-style-bullet text:level="2" text:style-name="WW8Num21z1" style:num-suffix="." text:bullet-char="">
        <style:list-level-properties text:list-level-position-and-space-mode="label-alignment">
          <style:list-level-label-alignment text:label-followed-by="listtab" text:list-tab-stop-position="3.29cm" fo:text-indent="-0.7cm" fo:margin-left="3.29cm"/>
        </style:list-level-properties>
        <style:text-properties style:font-name="Symbol"/>
      </text:list-level-style-bullet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4.494cm" fo:text-indent="-0.318cm" fo:margin-left="4.49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764cm" fo:text-indent="-0.635cm" fo:margin-left="5.764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034cm" fo:text-indent="-0.635cm" fo:margin-left="7.034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8.304cm" fo:text-indent="-0.318cm" fo:margin-left="8.304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9.574cm" fo:text-indent="-0.635cm" fo:margin-left="9.574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844cm" fo:text-indent="-0.635cm" fo:margin-left="10.844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2.114cm" fo:text-indent="-0.318cm" fo:margin-left="12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3z1" style:num-suffix="." text:bullet-char="">
        <style:list-level-properties text:list-level-position-and-space-mode="label-alignment">
          <style:list-level-label-alignment text:label-followed-by="listtab" text:list-tab-stop-position="2.605cm" fo:text-indent="-0.7cm" fo:margin-left="2.605cm"/>
        </style:list-level-properties>
        <style:text-properties style:font-name="Symbol"/>
      </text:list-level-style-bullet>
      <text:list-level-style-number text:level="3" text:style-name="WW8Num23z0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0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2cm" fo:text-indent="-0.635cm" fo:margin-left="3.2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2cm" fo:text-indent="-0.635cm" fo:margin-left="3.2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4.47cm" fo:text-indent="-0.318cm" fo:margin-left="4.47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74cm" fo:text-indent="-0.635cm" fo:margin-left="5.74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01cm" fo:text-indent="-0.635cm" fo:margin-left="7.01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8.28cm" fo:text-indent="-0.318cm" fo:margin-left="8.2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9.55cm" fo:text-indent="-0.635cm" fo:margin-left="9.55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82cm" fo:text-indent="-0.635cm" fo:margin-left="10.82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2.09cm" fo:text-indent="-0.318cm" fo:margin-left="12.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224cm" fo:text-indent="-0.635cm" fo:margin-left="3.224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224cm" fo:text-indent="-0.635cm" fo:margin-left="3.22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4.494cm" fo:text-indent="-0.318cm" fo:margin-left="4.49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764cm" fo:text-indent="-0.635cm" fo:margin-left="5.764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034cm" fo:text-indent="-0.635cm" fo:margin-left="7.034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8.304cm" fo:text-indent="-0.318cm" fo:margin-left="8.304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9.574cm" fo:text-indent="-0.635cm" fo:margin-left="9.574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844cm" fo:text-indent="-0.635cm" fo:margin-left="10.844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2.114cm" fo:text-indent="-0.318cm" fo:margin-left="12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224cm" fo:text-indent="-0.635cm" fo:margin-left="3.224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224cm" fo:text-indent="-0.635cm" fo:margin-left="3.22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4.494cm" fo:text-indent="-0.318cm" fo:margin-left="4.49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764cm" fo:text-indent="-0.635cm" fo:margin-left="5.764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034cm" fo:text-indent="-0.635cm" fo:margin-left="7.034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8.304cm" fo:text-indent="-0.318cm" fo:margin-left="8.304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9.574cm" fo:text-indent="-0.635cm" fo:margin-left="9.574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844cm" fo:text-indent="-0.635cm" fo:margin-left="10.844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2.114cm" fo:text-indent="-0.318cm" fo:margin-left="12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536cm" fo:text-indent="-0.901cm" fo:margin-left="1.536cm"/>
        </style:list-level-properties>
      </text:list-level-style-number>
      <text:list-level-style-number text:level="2" text:style-name="WW8Num38z1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3" text:style-name="WW8Num38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318cm" fo:margin-left="6.033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9.843cm" fo:text-indent="-0.318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9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0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0z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0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0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0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0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0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0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0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4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1" style:num-suffix="." style:num-format="1" text:start-value="8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4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6T11:45:02.220000000</meta:creation-date>
    <dc:date>2016-11-25T10:38:41.316000000</dc:date>
    <meta:editing-duration>PT14H25M9S</meta:editing-duration>
    <meta:editing-cycles>5</meta:editing-cycles>
    <meta:generator>LibreOffice/5.1.3.2$Windows_X86_64 LibreOffice_project/644e4637d1d8544fd9f56425bd6cec110e49301b</meta:generator>
    <meta:print-date>2016-11-24T17:16:39.411000000</meta:print-date>
    <meta:document-statistic meta:table-count="0" meta:image-count="0" meta:object-count="0" meta:page-count="5" meta:paragraph-count="120" meta:word-count="1894" meta:character-count="14833" meta:non-whitespace-character-count="12267"/>
  </office:meta>
</office:document-meta>
</file>